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Wingdings 21" svg:font-family="'Wingdings 2'" style:font-adornments="Regular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fo:color="#000000" loext:opacity="100%" style:font-name="Arial1" fo:font-size="8.5pt" fo:font-weight="normal" style:font-size-asian="8.5pt" style:font-weight-asian="normal" style:font-size-complex="8.5pt"/>
    </style:style>
    <style:style style:name="P2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fo:color="#000000" loext:opacity="100%" style:font-name="Arial1" fo:font-size="8.5pt" fo:font-weight="normal" officeooo:paragraph-rsid="002bd5a1" style:font-size-asian="8.5pt" style:font-weight-asian="normal" style:font-size-complex="8.5pt"/>
    </style:style>
    <style:style style:name="P3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fo:color="#000000" loext:opacity="100%" style:font-name="Arial1" fo:font-size="8.5pt" fo:font-weight="normal" officeooo:paragraph-rsid="003cff97" style:font-size-asian="8.5pt" style:font-weight-asian="normal" style:font-size-complex="8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Arial1" fo:font-size="8.5pt" fo:font-weight="normal" officeooo:paragraph-rsid="0039391f" style:font-size-asian="8.5pt" style:font-weight-asian="normal" style:font-size-complex="8.5pt"/>
    </style:style>
    <style:style style:name="P5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fo:color="#000000" loext:opacity="100%" style:font-name="Arial1" fo:font-size="8.5pt" fo:font-weight="normal" officeooo:rsid="000e302d" officeooo:paragraph-rsid="000e302d" style:font-size-asian="8.5pt" style:font-weight-asian="normal" style:font-size-complex="8.5pt"/>
    </style:style>
    <style:style style:name="P6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fo:color="#000000" loext:opacity="100%" style:font-name="Arial1" fo:font-size="8.5pt" fo:font-style="italic" fo:font-weight="bold" style:font-size-asian="8.5pt" style:font-style-asian="italic" style:font-weight-asian="bold" style:font-size-complex="8.5pt" style:font-style-complex="italic"/>
    </style:style>
    <style:style style:name="P7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fo:color="#000000" loext:opacity="100%" style:font-name="Arial1" fo:font-size="8.5pt" fo:font-style="italic" fo:font-weight="bold" officeooo:rsid="000c49e2" officeooo:paragraph-rsid="000c49e2" style:font-size-asian="8.5pt" style:font-style-asian="italic" style:font-weight-asian="bold" style:font-size-complex="8.5pt" style:font-style-complex="italic" style:font-weight-complex="bold"/>
    </style:style>
    <style:style style:name="P8" style:family="paragraph" style:parent-style-name="Standard">
      <style:paragraph-properties fo:margin-top="0cm" fo:margin-bottom="0.035cm" style:contextual-spacing="false" fo:line-height="100%" fo:text-align="center" style:justify-single-word="false" style:writing-mode="page"/>
      <style:text-properties fo:color="#000000" loext:opacity="100%" style:font-name="Arial1" fo:font-size="8.5pt" fo:font-weight="bold" officeooo:rsid="003cff97" officeooo:paragraph-rsid="003cff97" style:font-size-asian="8.5pt" style:font-weight-asian="bold" style:font-size-complex="8.5pt"/>
    </style:style>
    <style:style style:name="P9" style:family="paragraph" style:parent-style-name="Default">
      <style:paragraph-properties fo:line-height="110%" fo:text-align="justify" style:justify-single-word="false"/>
      <style:text-properties fo:color="#000000" loext:opacity="100%" style:font-name="Arial" fo:font-size="12pt" officeooo:rsid="004309e8" officeooo:paragraph-rsid="004309e8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.035cm" style:contextual-spacing="false" fo:line-height="100%" fo:text-align="center" style:justify-single-word="false" style:writing-mode="page"/>
      <style:text-properties style:font-name="Arial1" fo:font-size="8.5pt" style:font-size-asian="8.5pt" style:font-size-complex="8.5pt"/>
    </style:style>
    <style:style style:name="P11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style:font-name="Arial1" fo:font-size="8.5pt" style:font-size-asian="8.5pt" style:font-size-complex="8.5pt"/>
    </style:style>
    <style:style style:name="P12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style:font-name="Arial1" fo:font-size="8.5pt" officeooo:paragraph-rsid="00226ee6" style:font-size-asian="8.5pt" style:font-size-complex="8.5pt"/>
    </style:style>
    <style:style style:name="P13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style:font-name="Arial1" fo:font-size="8.5pt" officeooo:paragraph-rsid="002bd5a1" style:font-size-asian="8.5pt" style:font-size-complex="8.5pt"/>
    </style:style>
    <style:style style:name="P14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style:font-name="Arial1" fo:font-size="8.5pt" officeooo:paragraph-rsid="003e83b9" style:font-size-asian="8.5pt" style:font-size-complex="8.5pt"/>
    </style:style>
    <style:style style:name="P15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style:font-name="Arial1" fo:font-size="8.5pt" officeooo:rsid="002de181" officeooo:paragraph-rsid="002de181" style:font-size-asian="8.5pt" style:font-size-complex="8.5pt"/>
    </style:style>
    <style:style style:name="P16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style:font-name="Arial1" fo:font-size="8.5pt" fo:font-style="italic" style:font-size-asian="8.5pt" style:font-style-asian="italic" style:font-size-complex="8.5pt" style:font-style-complex="italic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fo:break-before="page"/>
      <style:text-properties style:font-name="Times New Roman" fo:font-size="8pt" officeooo:paragraph-rsid="00406877" style:font-size-asian="8pt" style:font-size-complex="8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8pt" officeooo:paragraph-rsid="00406877" style:font-size-asian="8pt" style:font-size-complex="8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8pt" style:font-size-asian="8pt" style:font-size-complex="8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3.699cm"/>
          <style:tab-stop style:position="7.438cm"/>
          <style:tab-stop style:position="12.771cm"/>
        </style:tab-stops>
      </style:paragraph-properties>
      <style:text-properties style:font-name="Times New Roman" fo:font-size="8pt" fo:letter-spacing="-0.014cm" fo:font-style="normal" style:text-underline-style="solid" style:text-underline-width="auto" style:text-underline-color="font-color" fo:font-weight="normal" officeooo:paragraph-rsid="00406877" style:font-size-asian="8pt" style:font-weight-asian="normal" style:font-size-complex="8pt" style:font-weight-complex="normal" style:text-scale="105%"/>
    </style:style>
    <style:style style:name="P21" style:family="paragraph" style:parent-style-name="Default">
      <loext:graphic-properties draw:fill-gradient-name="gradient" draw:fill-hatch-name="hatch"/>
      <style:paragraph-properties fo:margin-left="9.001cm" fo:margin-right="0cm" fo:margin-top="0cm" fo:margin-bottom="0cm" style:contextual-spacing="false" fo:line-height="110%" fo:text-align="center" style:justify-single-word="false" fo:text-indent="0cm" style:auto-text-indent="false"/>
      <style:text-properties style:font-name="Times New Roman" fo:font-size="11pt" officeooo:paragraph-rsid="004309e8" style:font-size-asian="11pt" style:font-size-complex="11pt"/>
    </style:style>
    <style:style style:name="P22" style:family="paragraph" style:parent-style-name="Default">
      <style:paragraph-properties fo:line-height="110%" fo:text-align="justify" style:justify-single-word="false"/>
      <style:text-properties officeooo:paragraph-rsid="004309e8"/>
    </style:style>
    <style:style style:name="P23" style:family="paragraph" style:parent-style-name="Default">
      <style:paragraph-properties fo:line-height="110%" fo:text-align="center" style:justify-single-word="false"/>
      <style:text-properties fo:font-size="11pt" officeooo:paragraph-rsid="004309e8" style:font-size-asian="11pt" style:font-size-complex="11pt"/>
    </style:style>
    <style:style style:name="P24" style:family="paragraph" style:parent-style-name="Default">
      <style:paragraph-properties fo:margin-left="0cm" fo:margin-right="-0.191cm" fo:margin-top="0.106cm" fo:margin-bottom="0cm" style:contextual-spacing="false" fo:line-height="110%" fo:text-align="center" style:justify-single-word="false" fo:text-indent="0cm" style:auto-text-indent="false"/>
      <style:text-properties fo:font-size="11pt" officeooo:paragraph-rsid="004309e8" style:font-size-asian="11pt" style:font-size-complex="11pt"/>
    </style:style>
    <style:style style:name="P25" style:family="paragraph" style:parent-style-name="Default">
      <style:paragraph-properties fo:margin-left="9.001cm" fo:margin-right="0cm" fo:line-height="110%" fo:text-align="center" style:justify-single-word="false" fo:text-indent="0cm" style:auto-text-indent="false"/>
      <style:text-properties fo:font-size="11pt" officeooo:paragraph-rsid="004309e8" style:font-size-asian="11pt" style:font-size-complex="11pt"/>
    </style:style>
    <style:style style:name="P26" style:family="paragraph" style:parent-style-name="Default">
      <style:paragraph-properties fo:line-height="110%"/>
      <style:text-properties fo:font-size="11pt" officeooo:paragraph-rsid="004309e8" style:font-size-asian="11pt" style:font-size-complex="11pt"/>
    </style:style>
    <style:style style:name="P27" style:family="paragraph" style:parent-style-name="Default">
      <style:paragraph-properties fo:margin-top="0cm" fo:margin-bottom="0.423cm" style:contextual-spacing="false" fo:line-height="110%"/>
      <style:text-properties fo:font-size="11pt" officeooo:paragraph-rsid="004309e8" style:font-size-asian="11pt" style:font-size-complex="11pt"/>
    </style:style>
    <style:style style:name="P28" style:family="paragraph" style:parent-style-name="Default">
      <style:paragraph-properties fo:line-height="110%" fo:text-align="justify" style:justify-single-word="false"/>
      <style:text-properties fo:font-size="11pt" officeooo:paragraph-rsid="004309e8" style:font-size-asian="11pt" style:font-size-complex="11pt"/>
    </style:style>
    <style:style style:name="P29" style:family="paragraph" style:parent-style-name="Default">
      <style:paragraph-properties fo:margin-left="0cm" fo:margin-right="-0.191cm" fo:margin-top="0.106cm" fo:margin-bottom="0cm" style:contextual-spacing="false" fo:line-height="110%" fo:text-align="justify" style:justify-single-word="false" fo:text-indent="0cm" style:auto-text-indent="false"/>
      <style:text-properties fo:font-size="11pt" officeooo:rsid="004309e8" officeooo:paragraph-rsid="004309e8" style:font-size-asian="11pt" style:font-size-complex="11pt"/>
    </style:style>
    <style:style style:name="P30" style:family="paragraph" style:parent-style-name="Default">
      <style:paragraph-properties fo:line-height="110%" fo:text-align="justify" style:justify-single-word="false"/>
      <style:text-properties fo:font-size="11pt" fo:font-weight="bold" officeooo:paragraph-rsid="004309e8" style:font-size-asian="11pt" style:font-weight-asian="bold" style:font-size-complex="11pt" style:font-weight-complex="bold"/>
    </style:style>
    <style:style style:name="P31" style:family="paragraph" style:parent-style-name="Default">
      <style:paragraph-properties fo:line-height="110%" fo:text-align="center" style:justify-single-word="false" fo:break-before="page"/>
      <style:text-properties fo:font-size="11pt" fo:font-weight="bold" officeooo:paragraph-rsid="004309e8" style:font-size-asian="11pt" style:font-weight-asian="bold" style:font-size-complex="11pt" style:font-weight-complex="bold"/>
    </style:style>
    <style:style style:name="P32" style:family="paragraph" style:parent-style-name="Default">
      <style:paragraph-properties fo:line-height="110%" fo:text-align="center" style:justify-single-word="false"/>
      <style:text-properties fo:font-size="11pt" fo:font-weight="bold" officeooo:paragraph-rsid="004309e8" style:font-size-asian="11pt" style:font-weight-asian="bold" style:font-size-complex="11pt" style:font-weight-complex="bold"/>
    </style:style>
    <style:style style:name="P33" style:family="paragraph" style:parent-style-name="Default">
      <style:paragraph-properties fo:line-height="110%" fo:text-align="justify" style:justify-single-word="false"/>
      <style:text-properties officeooo:rsid="004309e8" officeooo:paragraph-rsid="004309e8"/>
    </style:style>
    <style:style style:name="P34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officeooo:paragraph-rsid="0046a974"/>
    </style:style>
    <style:style style:name="P35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officeooo:paragraph-rsid="003cff97"/>
    </style:style>
    <style:style style:name="P36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officeooo:rsid="003cff97" officeooo:paragraph-rsid="003cff97"/>
    </style:style>
    <style:style style:name="P37" style:family="paragraph" style:parent-style-name="Default">
      <style:paragraph-properties fo:line-height="110%" fo:text-align="center" style:justify-single-word="false"/>
      <style:text-properties style:text-position="super 58%" fo:font-size="11pt" officeooo:paragraph-rsid="004309e8" style:font-size-asian="11pt" style:font-size-complex="11pt" style:font-weight-complex="bold"/>
    </style:style>
    <style:style style:name="P38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fo:font-variant="normal" fo:text-transform="none" fo:color="#000000" loext:opacity="100%" style:text-outline="false" style:text-line-through-style="none" style:text-line-through-type="none" style:font-name="Arial" fo:font-size="8pt" fo:letter-spacing="normal" fo:font-style="normal" fo:text-shadow="none" style:text-underline-style="none" fo:font-weight="normal" officeooo:rsid="004caba5" officeooo:paragraph-rsid="004caba5" style:text-blinking="false" fo:background-color="transparent" style:font-size-asian="8pt" style:font-style-asian="normal" style:font-weight-asian="normal" style:font-size-complex="8.5pt" style:text-emphasize="none" loext:padding="0cm" loext:border="none"/>
    </style:style>
    <style:style style:name="P39" style:family="paragraph" style:parent-style-name="Text_20_body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8pt" style:font-size-asian="8pt" style:font-size-complex="8pt"/>
    </style:style>
    <style:style style:name="P40" style:family="paragraph" style:parent-style-name="Text_20_body" style:list-style-name="WWNum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8pt" style:font-size-asian="8pt" style:font-size-complex="8pt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officeooo:rsid="000a4bd8" style:font-weight-asian="bold"/>
    </style:style>
    <style:style style:name="T3" style:family="text">
      <style:text-properties fo:color="#000000" loext:opacity="100%" fo:font-weight="bold" officeooo:rsid="000b15cf" style:font-weight-asian="bold"/>
    </style:style>
    <style:style style:name="T4" style:family="text">
      <style:text-properties fo:color="#000000" loext:opacity="100%" fo:font-weight="bold" officeooo:rsid="000b35be" style:font-weight-asian="bold"/>
    </style:style>
    <style:style style:name="T5" style:family="text">
      <style:text-properties fo:color="#000000" loext:opacity="100%" fo:font-weight="bold" officeooo:rsid="000c49e2" style:font-weight-asian="bold"/>
    </style:style>
    <style:style style:name="T6" style:family="text">
      <style:text-properties fo:color="#000000" loext:opacity="100%" fo:font-weight="bold" officeooo:rsid="0009154f" style:font-weight-asian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officeooo:rsid="0024a43d" style:font-weight-asian="bold" style:font-weight-complex="bold"/>
    </style:style>
    <style:style style:name="T9" style:family="text">
      <style:text-properties fo:color="#000000" loext:opacity="100%" fo:font-weight="bold" officeooo:rsid="0024d49a" style:font-weight-asian="bold" style:font-weight-complex="bold"/>
    </style:style>
    <style:style style:name="T10" style:family="text">
      <style:text-properties fo:color="#000000" loext:opacity="100%" fo:font-weight="bold" officeooo:rsid="0039391f" style:font-weight-asian="bold"/>
    </style:style>
    <style:style style:name="T11" style:family="text">
      <style:text-properties fo:color="#000000" loext:opacity="100%" fo:font-weight="bold" officeooo:rsid="004218a0" style:font-weight-asian="bold"/>
    </style:style>
    <style:style style:name="T12" style:family="text">
      <style:text-properties fo:color="#000000" loext:opacity="100%" fo:font-weight="normal" style:font-weight-asian="normal"/>
    </style:style>
    <style:style style:name="T13" style:family="text">
      <style:text-properties fo:color="#000000" loext:opacity="100%" fo:font-weight="normal" officeooo:rsid="000a4bd8" style:font-weight-asian="normal"/>
    </style:style>
    <style:style style:name="T14" style:family="text">
      <style:text-properties fo:color="#000000" loext:opacity="100%" fo:font-weight="normal" officeooo:rsid="000ab77e" style:font-weight-asian="normal"/>
    </style:style>
    <style:style style:name="T15" style:family="text">
      <style:text-properties fo:color="#000000" loext:opacity="100%" fo:font-weight="normal" officeooo:rsid="000b15cf" style:font-weight-asian="normal"/>
    </style:style>
    <style:style style:name="T16" style:family="text">
      <style:text-properties fo:color="#000000" loext:opacity="100%" fo:font-weight="normal" officeooo:rsid="000b35be" style:font-weight-asian="normal"/>
    </style:style>
    <style:style style:name="T17" style:family="text">
      <style:text-properties fo:color="#000000" loext:opacity="100%" fo:font-weight="normal" officeooo:rsid="000c49e2" style:font-weight-asian="normal"/>
    </style:style>
    <style:style style:name="T18" style:family="text">
      <style:text-properties fo:color="#000000" loext:opacity="100%" fo:font-weight="normal" officeooo:rsid="00148578" style:font-weight-asian="normal"/>
    </style:style>
    <style:style style:name="T19" style:family="text">
      <style:text-properties fo:color="#000000" loext:opacity="100%" fo:font-weight="normal" officeooo:rsid="00226ee6" style:font-weight-asian="normal"/>
    </style:style>
    <style:style style:name="T20" style:family="text">
      <style:text-properties fo:color="#000000" loext:opacity="100%" fo:font-weight="normal" officeooo:rsid="0023357f" style:font-weight-asian="normal"/>
    </style:style>
    <style:style style:name="T21" style:family="text">
      <style:text-properties fo:color="#000000" loext:opacity="100%" fo:font-weight="normal" officeooo:rsid="003599fb" style:font-weight-asian="normal"/>
    </style:style>
    <style:style style:name="T22" style:family="text">
      <style:text-properties fo:color="#000000" loext:opacity="100%" fo:font-weight="normal" officeooo:rsid="002ffe1c" style:font-weight-asian="normal"/>
    </style:style>
    <style:style style:name="T23" style:family="text">
      <style:text-properties fo:color="#000000" loext:opacity="100%" fo:font-weight="normal" officeooo:rsid="00305c53" style:font-weight-asian="normal"/>
    </style:style>
    <style:style style:name="T24" style:family="text">
      <style:text-properties fo:color="#000000" loext:opacity="100%" fo:font-weight="normal" officeooo:rsid="003cff97" style:font-weight-asian="normal"/>
    </style:style>
    <style:style style:name="T25" style:family="text">
      <style:text-properties fo:color="#000000" loext:opacity="100%" fo:font-weight="normal" officeooo:rsid="003e0063" style:font-weight-asian="normal"/>
    </style:style>
    <style:style style:name="T26" style:family="text">
      <style:text-properties fo:color="#000000" loext:opacity="100%" fo:font-weight="normal" officeooo:rsid="00497714" style:font-weight-asian="normal"/>
    </style:style>
    <style:style style:name="T27" style:family="text">
      <style:text-properties fo:color="#000000" loext:opacity="100%" fo:font-weight="normal" officeooo:rsid="004a6501" style:font-weight-asian="normal"/>
    </style:style>
    <style:style style:name="T28" style:family="text">
      <style:text-properties fo:color="#000000" loext:opacity="100%" style:font-name="Arial1" fo:font-size="8.5pt" fo:font-weight="normal" style:font-size-asian="8.5pt" style:font-weight-asian="normal" style:font-size-complex="8.5pt"/>
    </style:style>
    <style:style style:name="T29" style:family="text">
      <style:text-properties fo:color="#000000" loext:opacity="100%" style:font-name="Arial1" fo:font-size="8.5pt" fo:font-weight="normal" officeooo:rsid="002d0f22" style:font-size-asian="8.5pt" style:font-weight-asian="normal" style:font-size-complex="8.5pt"/>
    </style:style>
    <style:style style:name="T30" style:family="text">
      <style:text-properties fo:color="#000000" loext:opacity="100%" style:font-name="Arial1" fo:font-size="8.5pt" fo:font-weight="normal" officeooo:rsid="000a4bd8" style:font-size-asian="8.5pt" style:font-weight-asian="normal" style:font-size-complex="8.5pt"/>
    </style:style>
    <style:style style:name="T31" style:family="text">
      <style:text-properties fo:color="#000000" loext:opacity="100%" style:font-name="Arial1" fo:font-size="8.5pt" fo:font-weight="normal" officeooo:rsid="003cff97" style:font-size-asian="8.5pt" style:font-weight-asian="normal" style:font-size-complex="8.5pt"/>
    </style:style>
    <style:style style:name="T32" style:family="text">
      <style:text-properties fo:color="#000000" loext:opacity="100%" style:font-name="Arial1" fo:font-size="8.5pt" fo:font-weight="normal" officeooo:rsid="003e0063" style:font-size-asian="8.5pt" style:font-weight-asian="normal" style:font-size-complex="8.5pt"/>
    </style:style>
    <style:style style:name="T33" style:family="text">
      <style:text-properties fo:color="#000000" loext:opacity="100%" style:font-name="Arial1" fo:font-size="8.5pt" fo:font-weight="normal" officeooo:rsid="002ffe1c" style:font-size-asian="8.5pt" style:font-weight-asian="normal" style:font-size-complex="8.5pt"/>
    </style:style>
    <style:style style:name="T34" style:family="text">
      <style:text-properties fo:color="#000000" loext:opacity="100%" style:font-name="Arial1" fo:font-size="8.5pt" fo:font-weight="normal" officeooo:rsid="0034b52f" style:font-size-asian="8.5pt" style:font-weight-asian="normal" style:font-size-complex="8.5pt"/>
    </style:style>
    <style:style style:name="T35" style:family="text">
      <style:text-properties fo:color="#000000" loext:opacity="100%" style:font-name="Arial1" fo:font-size="8.5pt" fo:font-weight="normal" officeooo:rsid="003796a9" style:font-size-asian="8.5pt" style:font-weight-asian="normal" style:font-size-complex="8.5pt"/>
    </style:style>
    <style:style style:name="T36" style:family="text">
      <style:text-properties fo:color="#000000" loext:opacity="100%" style:font-name="Arial1" fo:font-size="8.5pt" fo:font-weight="normal" officeooo:rsid="000b15cf" style:font-size-asian="8.5pt" style:font-weight-asian="normal" style:font-size-complex="8.5pt"/>
    </style:style>
    <style:style style:name="T37" style:family="text">
      <style:text-properties fo:color="#000000" loext:opacity="100%" style:font-name="Arial1" fo:font-size="8.5pt" fo:font-weight="normal" officeooo:rsid="0046a974" style:font-size-asian="8.5pt" style:font-weight-asian="normal" style:font-size-complex="8.5pt"/>
    </style:style>
    <style:style style:name="T38" style:family="text">
      <style:text-properties fo:color="#000000" loext:opacity="100%" style:font-name="Arial1" fo:font-size="8.5pt" fo:font-weight="normal" officeooo:rsid="003e83b9" style:font-size-asian="8.5pt" style:font-weight-asian="normal" style:font-size-complex="8.5pt"/>
    </style:style>
    <style:style style:name="T39" style:family="text">
      <style:text-properties fo:color="#000000" loext:opacity="100%" style:font-name="Arial1" fo:font-size="8.5pt" fo:font-weight="normal" fo:background-color="transparent" loext:char-shading-value="0" style:font-size-asian="8.5pt" style:font-weight-asian="normal" style:font-size-complex="8.5pt"/>
    </style:style>
    <style:style style:name="T40" style:family="text">
      <style:text-properties fo:color="#000000" loext:opacity="100%" style:font-name="Arial" fo:font-size="12pt" style:font-size-asian="12pt" style:font-name-complex="Arial2" style:font-size-complex="12pt"/>
    </style:style>
    <style:style style:name="T41" style:family="text">
      <style:text-properties fo:color="#000000" loext:opacity="100%" style:font-name="Arial" style:font-name-complex="Arial2"/>
    </style:style>
    <style:style style:name="T42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46a974" style:font-size-asian="8pt" style:font-style-asian="normal" style:font-weight-asian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Arial" fo:font-size="8pt" fo:font-style="italic" fo:text-shadow="none" style:text-underline-style="none" fo:font-weight="normal" officeooo:rsid="0046a974" style:font-size-asian="8pt" style:font-style-asian="italic" style:font-weight-asian="normal" style:font-size-complex="8.5pt" style:font-style-complex="italic" style:text-emphasize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1" fo:font-size="8.5pt" fo:letter-spacing="normal" fo:font-style="normal" style:text-underline-style="none" fo:font-weight="normal" officeooo:rsid="002de181" style:text-blinking="false" fo:background-color="transparent" loext:char-shading-value="0" style:font-size-asian="8.5pt" style:font-weight-asian="normal" style:font-size-complex="8.5pt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1" fo:font-size="8.5pt" fo:letter-spacing="normal" fo:font-style="normal" style:text-underline-style="none" fo:font-weight="normal" officeooo:rsid="0039391f" style:text-blinking="false" fo:background-color="transparent" loext:char-shading-value="0" style:font-size-asian="8.5pt" style:font-weight-asian="normal" style:font-size-complex="8.5pt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1" fo:font-size="8.5pt" fo:letter-spacing="normal" fo:font-style="normal" style:text-underline-style="none" fo:font-weight="normal" style:text-blinking="false" fo:background-color="transparent" loext:char-shading-value="0" style:font-size-asian="8.5pt" style:font-weight-asian="normal" style:font-size-complex="8.5pt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1" fo:font-size="8.5pt" fo:letter-spacing="normal" fo:font-style="normal" style:text-underline-style="none" fo:font-weight="normal" officeooo:rsid="0046a974" style:text-blinking="false" fo:background-color="transparent" loext:char-shading-value="0" style:font-size-asian="8.5pt" style:font-weight-asian="normal" style:font-size-complex="8.5pt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1" fo:font-size="8.5pt" fo:letter-spacing="normal" fo:font-style="normal" style:text-underline-style="none" fo:font-weight="normal" officeooo:rsid="00497714" style:text-blinking="false" fo:background-color="transparent" loext:char-shading-value="0" style:font-size-asian="8.5pt" style:font-weight-asian="normal" style:font-size-complex="8.5pt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1" fo:font-size="8.5pt" fo:letter-spacing="normal" fo:font-style="normal" style:text-underline-style="none" fo:font-weight="normal" officeooo:rsid="004caba5" style:text-blinking="false" fo:background-color="transparent" loext:char-shading-value="0" style:font-size-asian="8.5pt" style:font-weight-asian="normal" style:font-size-complex="8.5pt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weight-asian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solid" style:text-underline-width="auto" style:text-underline-color="font-color" fo:font-weight="bold" officeooo:rsid="0039391f" style:text-blinking="false" fo:background-color="transparent" loext:char-shading-value="0" style:font-weight-asian="bold" style:font-weight-complex="bold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solid" style:text-underline-width="auto" style:text-underline-color="font-color" fo:font-weight="bold" officeooo:rsid="003cff97" style:text-blinking="false" fo:background-color="transparent" loext:char-shading-value="0" style:font-weight-asian="bold" style:font-weight-complex="bold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solid" style:text-underline-width="auto" style:text-underline-color="font-color" fo:font-weight="bold" officeooo:rsid="004218a0" style:text-blinking="false" fo:background-color="transparent" loext:char-shading-value="0" style:font-weight-asian="bold" style:font-weight-complex="bold" loext:padding="0cm" loext:border="none"/>
    </style:style>
    <style:style style:name="T54" style:family="text">
      <style:text-properties fo:font-variant="normal" fo:text-transform="none" fo:color="#000000" loext:opacity="100%" style:font-name="Arial1" fo:font-size="8.5pt" fo:letter-spacing="normal" fo:font-style="normal" fo:font-weight="normal" officeooo:rsid="000a4bd8" style:font-size-asian="8.5pt" style:font-weight-asian="normal" style:font-size-complex="8.5pt"/>
    </style:style>
    <style:style style:name="T55" style:family="text">
      <style:text-properties fo:font-variant="normal" fo:text-transform="none" fo:color="#000000" loext:opacity="100%" style:font-name="Arial1" fo:font-size="8.5pt" fo:letter-spacing="normal" fo:font-style="normal" fo:font-weight="normal" officeooo:rsid="002de181" style:font-size-asian="8.5pt" style:font-weight-asian="normal" style:font-size-complex="8.5pt"/>
    </style:style>
    <style:style style:name="T56" style:family="text">
      <style:text-properties fo:font-variant="normal" fo:text-transform="none" fo:color="#000000" loext:opacity="100%" style:font-name="Arial1" fo:font-size="8.5pt" fo:letter-spacing="normal" fo:font-style="normal" fo:font-weight="normal" officeooo:rsid="0019baf5" style:font-size-asian="8.5pt" style:font-weight-asian="normal" style:font-size-complex="8.5pt"/>
    </style:style>
    <style:style style:name="T57" style:family="text">
      <style:text-properties fo:font-variant="normal" fo:text-transform="none" fo:letter-spacing="normal" fo:font-style="normal" style:font-style-asian="normal" style:font-name-complex="Verdana"/>
    </style:style>
    <style:style style:name="T58" style:family="text">
      <style:text-properties fo:font-variant="normal" fo:text-transform="none" fo:letter-spacing="normal" fo:font-style="normal" officeooo:rsid="00497714" style:font-style-asian="normal" style:font-name-complex="Verdana"/>
    </style:style>
    <style:style style:name="T59" style:family="text">
      <style:text-properties fo:font-variant="normal" fo:text-transform="none" fo:letter-spacing="normal" fo:language="it" fo:country="IT" fo:font-style="normal" style:letter-kerning="true" style:font-name-asian="Arial Unicode MS" style:language-asian="zh" style:country-asian="CN" style:font-style-asian="normal" style:font-name-complex="Verdana" style:language-complex="hi" style:country-complex="IN"/>
    </style:style>
    <style:style style:name="T60" style:family="text">
      <style:text-properties style:font-name="Arial1" fo:font-size="8.5pt" style:font-size-asian="8.5pt" style:font-size-complex="8.5pt"/>
    </style:style>
    <style:style style:name="T61" style:family="text">
      <style:text-properties style:font-name="Arial1" fo:font-size="8.5pt" officeooo:rsid="002d0f22" style:font-size-asian="8.5pt" style:font-size-complex="8.5pt"/>
    </style:style>
    <style:style style:name="T62" style:family="text">
      <style:text-properties officeooo:rsid="0039391f"/>
    </style:style>
    <style:style style:name="T63" style:family="text">
      <style:text-properties style:use-window-font-color="true" loext:opacity="0%" officeooo:rsid="004218a0"/>
    </style:style>
    <style:style style:name="T64" style:family="text">
      <style:text-properties officeooo:rsid="000ab77e"/>
    </style:style>
    <style:style style:name="T65" style:family="text">
      <style:text-properties officeooo:rsid="00226ee6"/>
    </style:style>
    <style:style style:name="T66" style:family="text">
      <style:text-properties officeooo:rsid="002fb009"/>
    </style:style>
    <style:style style:name="T67" style:family="text">
      <style:text-properties officeooo:rsid="003e0063"/>
    </style:style>
    <style:style style:name="T68" style:family="text">
      <style:text-properties officeooo:rsid="003e83b9"/>
    </style:style>
    <style:style style:name="T69" style:family="text">
      <style:text-properties style:font-name="Arial" officeooo:rsid="003e83b9"/>
    </style:style>
    <style:style style:name="T70" style:family="text">
      <style:text-properties style:font-name="Arial" fo:letter-spacing="-0.002cm" officeooo:rsid="003e83b9"/>
    </style:style>
    <style:style style:name="T71" style:family="text">
      <style:text-properties style:font-name="Arial" fo:letter-spacing="-0.005cm" officeooo:rsid="003e83b9"/>
    </style:style>
    <style:style style:name="T72" style:family="text">
      <style:text-properties style:text-scale="105%"/>
    </style:style>
    <style:style style:name="T73" style:family="text">
      <style:text-properties fo:letter-spacing="-0.005cm"/>
    </style:style>
    <style:style style:name="T74" style:family="text">
      <style:text-properties fo:letter-spacing="-0.005cm" style:text-scale="105%"/>
    </style:style>
    <style:style style:name="T75" style:family="text">
      <style:text-properties fo:letter-spacing="-0.004cm"/>
    </style:style>
    <style:style style:name="T76" style:family="text">
      <style:text-properties fo:letter-spacing="-0.004cm" style:text-scale="105%"/>
    </style:style>
    <style:style style:name="T77" style:family="text">
      <style:text-properties fo:letter-spacing="-0.004cm" fo:font-weight="bold" style:font-weight-asian="bold"/>
    </style:style>
    <style:style style:name="T78" style:family="text">
      <style:text-properties fo:letter-spacing="-0.023cm" style:text-scale="115%"/>
    </style:style>
    <style:style style:name="T79" style:family="text">
      <style:text-properties fo:letter-spacing="-0.023cm" officeooo:rsid="003e83b9" style:text-scale="115%"/>
    </style:style>
    <style:style style:name="T80" style:family="text">
      <style:text-properties fo:letter-spacing="-0.021cm" style:text-scale="115%"/>
    </style:style>
    <style:style style:name="T81" style:family="text">
      <style:text-properties fo:letter-spacing="-0.021cm" officeooo:rsid="003e83b9" style:text-scale="115%"/>
    </style:style>
    <style:style style:name="T82" style:family="text">
      <style:text-properties fo:letter-spacing="-0.021cm" officeooo:rsid="004052f2" style:text-scale="115%"/>
    </style:style>
    <style:style style:name="T83" style:family="text">
      <style:text-properties fo:letter-spacing="0.018cm"/>
    </style:style>
    <style:style style:name="T84" style:family="text">
      <style:text-properties fo:letter-spacing="0.018cm" officeooo:rsid="00406877"/>
    </style:style>
    <style:style style:name="T85" style:family="text">
      <style:text-properties fo:letter-spacing="-0.002cm"/>
    </style:style>
    <style:style style:name="T86" style:family="text">
      <style:text-properties fo:letter-spacing="-0.002cm" style:text-scale="105%"/>
    </style:style>
    <style:style style:name="T87" style:family="text">
      <style:text-properties fo:letter-spacing="-0.014cm" style:text-scale="105%"/>
    </style:style>
    <style:style style:name="T88" style:family="text">
      <style:text-properties fo:letter-spacing="-0.014cm" officeooo:rsid="004a6501" style:text-scale="105%"/>
    </style:style>
    <style:style style:name="T89" style:family="text">
      <style:text-properties fo:letter-spacing="-0.014cm" officeooo:rsid="004afbdb" style:text-scale="105%"/>
    </style:style>
    <style:style style:name="T90" style:family="text">
      <style:text-properties officeooo:rsid="00406877"/>
    </style:style>
    <style:style style:name="T91" style:family="text">
      <style:text-properties style:text-scale="115%"/>
    </style:style>
    <style:style style:name="T92" style:family="text">
      <style:text-properties officeooo:rsid="003e83b9" style:text-scale="115%"/>
    </style:style>
    <style:style style:name="T93" style:family="text">
      <style:text-properties style:text-scale="160%"/>
    </style:style>
    <style:style style:name="T94" style:family="text">
      <style:text-properties fo:font-weight="bold" style:font-weight-asian="bold"/>
    </style:style>
    <style:style style:name="T95" style:family="text">
      <style:text-properties fo:font-weight="bold" officeooo:rsid="00406877" style:font-weight-asian="bold"/>
    </style:style>
    <style:style style:name="T96" style:family="text">
      <style:text-properties fo:letter-spacing="0.071cm" style:text-scale="105%"/>
    </style:style>
    <style:style style:name="T97" style:family="text">
      <style:text-properties fo:font-size="11pt" style:font-size-asian="11pt" style:font-size-complex="11pt"/>
    </style:style>
    <style:style style:name="T98" style:family="text">
      <style:text-properties fo:font-size="11pt" style:font-size-asian="11pt" style:font-size-complex="11pt" style:font-style-complex="italic"/>
    </style:style>
    <style:style style:name="T99" style:family="text">
      <style:text-properties style:font-name="Times New Roman" fo:font-size="8pt" style:font-size-asian="8pt" style:font-size-complex="8pt"/>
    </style:style>
    <style:style style:name="T100" style:family="text"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101" style:family="text"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46a974" style:font-size-asian="8pt" style:font-style-asian="normal" style:font-weight-asian="normal" style:text-emphasize="none"/>
    </style:style>
    <style:style style:name="T102" style:family="text">
      <style:text-properties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tyle-complex="italic" style:text-emphasize="none"/>
    </style:style>
    <style:style style:name="T103" style:family="text">
      <style:text-properties officeooo:rsid="00497714"/>
    </style:style>
    <style:style style:name="T104" style:family="text">
      <style:text-properties officeooo:rsid="004cab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Informazioni sui dati personali </text:span><text:span text:style-name="T6">(art</text:span><text:span text:style-name="T11">t</text:span><text:span text:style-name="T6">. 13 </text:span><text:span text:style-name="T11">e 14</text:span><text:span text:style-name="T6"> Reg. EU 2016/679)</text:span></text:p>
      <text:p text:style-name="P8">PARTECIPAZIONE CAMPIONATO</text:p>
      <text:p text:style-name="P8">DI PROBLEM SOLVING</text:p>
      <text:p text:style-name="P11"><text:span text:style-name="T1">ai sensi de</text:span><text:span text:style-name="T10">gli </text:span><text:span text:style-name="T1">art</text:span><text:span text:style-name="T10">t</text:span><text:span text:style-name="T1">. 13 </text:span><text:span text:style-name="T10">e 14</text:span><text:span text:style-name="T1"> del GDPR (regolamento UE 2016/679)</text:span><text:span text:style-name="T12">, si forniscono, in coerenza del principio di trasparenza, le seguenti informazioni al fine di rendere consapevole l'utente delle caratteristiche e modalità del trattamento dei dati:</text:span></text:p>
      <text:p text:style-name="P6">a) Identità e dati di contatto; <text:span text:style-name="T63">fonte dei dati personali.</text:span></text:p>
      <text:p text:style-name="P3">Si informa che:</text:p>
      <text:p text:style-name="P35"><text:span text:style-name="T31">1) “Titolare del Trattamento”</text:span><text:span text:style-name="T28"> è: </text:span><text:span text:style-name="T29">PLUCONFORM</text:span><text:span text:style-name="T60"> S.R.L.</text:span><text:span text:style-name="T61">S</text:span><text:span text:style-name="T54">, C.F. / P.I.: </text:span><text:span text:style-name="T55">02160090680</text:span><text:span text:style-name="T54">; </text:span><text:span text:style-name="T56">sede legale </text:span><text:span text:style-name="T55">VIA F. FELLINI N. 19/21 SPOLTORE (PE)</text:span><text:span text:style-name="T56">;</text:span><text:span text:style-name="T54"> </text:span><text:span text:style-name="T30"><text:s/></text:span><text:span text:style-name="T28">indirizzo mail:</text:span><text:span text:style-name="T39"> </text:span><text:a xlink:type="simple" xlink:href="mailto:info@pluconform.it" text:style-name="Internet_20_link" text:visited-style-name="Visited_20_Internet_20_Link"><text:span text:style-name="T60">info@pluconform.it</text:span></text:a><text:span text:style-name="T44">; tel. 0854154645; </text:span><text:span text:style-name="T45">contatto dpo: </text:span><text:a xlink:type="simple" xlink:href="mailto:dpo@pluconform.it" text:style-name="Internet_20_link" text:visited-style-name="Visited_20_Internet_20_Link"><text:span text:style-name="T47">dpo@pluconform.it</text:span></text:a></text:p>
      <text:p text:style-name="P38">Pluconform srls per conto del Ministero dell’Istruzione e del Merito realizza il “Campionato di Problem Solving” in autonomia. Il Ministero acquisirà esclusivamente i dati personali dei vincitori.</text:p>
      <text:p text:style-name="P36"><text:span text:style-name="T49">2</text:span><text:span text:style-name="T46">) </text:span><text:span text:style-name="T48">ulteriore Titolare</text:span><text:span text:style-name="T46"> del Trattamento </text:span><text:span text:style-name="T48">(titolare autonomo)</text:span><text:span text:style-name="T46"> è l’istituto scolastico presso il quale il minore è iscritto.</text:span></text:p>
      <text:p text:style-name="P15"><text:span text:style-name="T52">I</text:span><text:span text:style-name="T51"> dati </text:span><text:span text:style-name="T52">del Minore e dei genitori</text:span><text:span text:style-name="T51"> sono </text:span><text:span text:style-name="T53">raccolti dall’Istituto scolastico </text:span><text:span text:style-name="T52">presso il quale il minore è iscritto</text:span><text:span text:style-name="T51"> </text:span><text:span text:style-name="T53">e vengono </text:span><text:span text:style-name="T51">conferiti </text:span><text:span text:style-name="T53">al </text:span><text:span text:style-name="T52">Ministero </text:span><text:span text:style-name="T53">e </text:span><text:span text:style-name="T51">a Pluconform srls.</text:span><text:span text:style-name="T50"> </text:span></text:p>
      <text:p text:style-name="P16"><text:span text:style-name="T2">b</text:span><text:span text:style-name="T1">) Finalità del trattamento, base giuridica e legittimo interesse</text:span></text:p>
      <text:p text:style-name="P12"><text:span text:style-name="T24">I Titolar</text:span><text:span text:style-name="T26">i</text:span><text:span text:style-name="T24"> del Trattamento, per mezzo dell’Istituto Scolastico presso il quale il minore è iscritto,</text:span><text:span text:style-name="T13"> racco</text:span><text:span text:style-name="T26">lgono</text:span><text:span text:style-name="T13"> i dati personali adeguati, pertinenti e limitati a quanto necessario rispetto alle finalità per le quali sono trattati;</text:span><text:span text:style-name="T19"> </text:span><text:span text:style-name="T13">si indicano</text:span><text:span text:style-name="T12"> </text:span><text:span text:style-name="T14">le</text:span><text:span text:style-name="T12"> finalità </text:span><text:span text:style-name="T24">del trattamento</text:span><text:span text:style-name="T12">:</text:span></text:p>
      <text:p text:style-name="P14"><text:span text:style-name="T12">1) </text:span><text:span text:style-name="T24">partecipazione al campionato da parte del minore e attività </text:span><text:span text:style-name="T25">amministrative prodromiche e conseguenti</text:span><text:span text:style-name="T14">; </text:span><text:span text:style-name="T12">2) </text:span>adempi<text:span text:style-name="T64">mento</text:span> <text:span text:style-name="T64">de</text:span>gli obblighi previsti in ambito <text:span text:style-name="T65">civile, </text:span><text:span text:style-name="T66">amministrativo,</text:span> fiscale e contabile; <text:span text:style-name="T68">3) </text:span><text:span text:style-name="T69">finalità</text:span><text:span text:style-name="T70"> </text:span><text:span text:style-name="T69">di</text:span><text:span text:style-name="T71"> </text:span><text:span text:style-name="T69">sensibilizzazione</text:span><text:span text:style-name="T71"> </text:span><text:span text:style-name="T69">e</text:span><text:span text:style-name="T71"> </text:span><text:span text:style-name="T69">promozionali: utilizzo di materiale fotografico / video per finalità promozionali e di sensibilizzazione</text:span>.</text:p>
      <text:p text:style-name="P34"><text:span text:style-name="T28">La base giuridica del trattamento è </text:span><text:span text:style-name="T32">il consenso liberamente prestato alla partecipazione al campionato da parte dei genitori del minore</text:span><text:span text:style-name="T33">, </text:span><text:span text:style-name="T34">pertanto la base giuridica del Trattamento dei Dati Personali è l’art. 6, p. 1., lett. </text:span><text:span text:style-name="T32">a</text:span><text:span text:style-name="T34">), GDPR giacché </text:span><text:span text:style-name="T35">è </text:span><text:span text:style-name="T32">necessario il consenso per il trattamento dei dati personali (del minore e dei genitori)</text:span><text:span text:style-name="T36">. </text:span><text:span text:style-name="T32">I</text:span><text:span text:style-name="T33">n caso di dissenso </text:span><text:span text:style-name="T32">il minore</text:span><text:span text:style-name="T33"> non potrà partecipare al </text:span><text:span text:style-name="T32">campionato</text:span><text:span text:style-name="T33">. </text:span><text:span text:style-name="T37">Inoltre la base giuridica risiede nell’e</text:span><text:span text:style-name="T42">secuzione di un compito di interesse pubblico </text:span><text:span text:style-name="T100">o pubblici poteri del titolare derivante da normativa nazionale, </text:span><text:span text:style-name="T101">art. 6, p. 1, lett. e), GDPR (</text:span><text:span text:style-name="T43">attuazione del Programma </text:span><text:span text:style-name="T102">annuale per la valorizzazione delle eccellenze - d. lgs. 262/2017 e D.M. 182/2015</text:span><text:span text:style-name="T100">).</text:span><text:span text:style-name="T33"> </text:span><text:span text:style-name="T38">Inoltre, quanto alla finalità di cui al punto b)3) si precisa che il consenso viene espresso separatamente e che in casi di manifestazione di dissenso per video e foto, comunque il minore potrà partecipare al campionato.</text:span></text:p>
      <text:p text:style-name="P16"><text:span text:style-name="T3">c</text:span><text:span text:style-name="T1">) Destinatari ed eventuali categorie di destinatari dei dati personali</text:span></text:p>
      <text:p text:style-name="P1">I dati sono trattati all'interno de<text:span text:style-name="T67">gli Enti indicati come Titolare e </text:span><text:span text:style-name="T104">dai</text:span><text:span text:style-name="T67"> Responsabili del Trattamento </text:span><text:span text:style-name="T104">nominati dai Titolari per l’esecuzione delle attività</text:span><text:span text:style-name="T67">, ciascuno per la propria competenza,</text:span> da soggetti autorizzati del trattamento dei dati sotto la responsabilità <text:span text:style-name="T67">rispettivamente d</text:span><text:span text:style-name="T103">i ciascun</text:span><text:span text:style-name="T67"> titolare e</text:span> del <text:span text:style-name="T62">Responsabile, </text:span><text:span text:style-name="T67">sempre</text:span> per le finalità sopra riportate.</text:p>
      <text:p text:style-name="P11"><text:span text:style-name="T12">I dati potranno essere comunicati alle seguenti categorie di destinatari:</text:span><text:span text:style-name="T22"> </text:span><text:span text:style-name="T25">Enti</text:span><text:span text:style-name="T22"> partner nel progetto </text:span><text:span text:style-name="T25">educativo</text:span><text:span text:style-name="T22">; </text:span><text:span text:style-name="T25">Autorità di Vigilanza e Controllo nei limiti di legge.</text:span></text:p>
      <text:p text:style-name="P16"><text:span text:style-name="T3">d</text:span><text:span text:style-name="T1">) Trasferimento dati a paese terzo</text:span></text:p>
      <text:p text:style-name="P4"><text:span text:style-name="T57">I Titolar</text:span><text:span text:style-name="T58">i</text:span><text:span text:style-name="T57"> del trattamento si </text:span><text:span text:style-name="T58">possono</text:span><text:span text:style-name="T59"> </text:span><text:span text:style-name="T57">avvalere di servizi cloud localizzati all’esterno dell’Unione Europea, tuttavia nel caso di ricorso a tali servizi saranno selezionati fornitori certificati secondo il Data Privacy Framework. </text:span></text:p>
      <text:p text:style-name="P16"><text:span text:style-name="T3">e</text:span><text:span text:style-name="T1">) Periodo di conservazione dei dati</text:span></text:p>
      <text:p text:style-name="P11"><text:span text:style-name="T12">I dati sono conservati per il periodo necessario per il raggiungimento delle finalità per le quali sono stati raccolti </text:span><text:span text:style-name="T15">(</text:span><text:span text:style-name="T25">svolgimento del campionato</text:span><text:span text:style-name="T15"> e, cessat</text:span><text:span text:style-name="T25">o il campionato</text:span><text:span text:style-name="T15">, per ulteriori anni </text:span><text:span text:style-name="T20">10</text:span><text:span text:style-name="T15">)</text:span><text:span text:style-name="T12">. Tale tempo di conservazione deriva da esigenz</text:span><text:span text:style-name="T15">e </text:span><text:span text:style-name="T23">amministrative, </text:span><text:span text:style-name="T15">contabili e fiscali, </text:span><text:span text:style-name="T16">nonché dal Codice Civile</text:span><text:span text:style-name="T12">.</text:span></text:p>
      <text:p text:style-name="P16"><text:span text:style-name="T3">f</text:span><text:span text:style-name="T1">) Diritti sui dati</text:span></text:p>
      <text:p text:style-name="P2">Si precisa che, in riferimento ai Suoi dati personali, può esercitare i seguenti diritti:</text:p>
      <text:p text:style-name="P13"><text:span text:style-name="T12">1. diritto di accesso ai suoi dati personali </text:span><text:span text:style-name="T21">(ovverosia di chiedere conferma del trattamento ed indicazioni sulle modalità di trattamento)</text:span><text:span text:style-name="T12">; diritto di ottenere la rettifica </text:span><text:span text:style-name="T21">(se i dati sono erronei o incompleti)</text:span><text:span text:style-name="T12"> o la cancellazione degli stessi o la limitazione del trattamento che l</text:span><text:span text:style-name="T18">a</text:span><text:span text:style-name="T12"> riguardano; 2. diritto di opporsi al trattamento; 3. diritto alla portabilità dei dati (diritto applicabile ai soli dati in formato elettronico), così come disciplinato dall'art. 20 del GDPR.</text:span></text:p>
      <text:p text:style-name="P16"><text:span text:style-name="T4">g</text:span><text:span text:style-name="T1">) Reclamo</text:span></text:p>
      <text:p text:style-name="P11"><text:span text:style-name="T12">Si informa l'interessato che ha diritto di proporre reclamo all'autorità di controllo </text:span>(Autorità Garante per la protezione dei dati personali – www.garanteprivacy.it)</text:p>
      <text:p text:style-name="P16"><text:span text:style-name="T4">h</text:span><text:span text:style-name="T1">) Conferimento dei dati</text:span></text:p>
      <text:p text:style-name="P11"><text:span text:style-name="T7">Il conferimento dei </text:span><text:span text:style-name="T8">Suoi </text:span><text:span text:style-name="T7">dati</text:span><text:span text:style-name="T9"> </text:span><text:span text:style-name="T7">è obbligatorio</text:span><text:span text:style-name="T12"> in quanto la comunicazione dei dati </text:span><text:span text:style-name="T25">del minore e dei genitori </text:span><text:span text:style-name="T12">è </text:span><text:span text:style-name="T25">requisito necessario per la partecipazione al campionato</text:span><text:span text:style-name="T12">. Il mancato conferimento dei dati non consentirà all'interessato di p</text:span><text:span text:style-name="T23">artecipare al </text:span><text:span text:style-name="T25">campionato</text:span><text:span text:style-name="T16">.</text:span></text:p>
      <text:p text:style-name="P16"><text:span text:style-name="T4">i</text:span><text:span text:style-name="T1">) Finalità diversa del trattamento</text:span></text:p>
      <text:p text:style-name="P11"><text:span text:style-name="T17">Laddove i</text:span><text:span text:style-name="T12"> titolar</text:span><text:span text:style-name="T27">i</text:span><text:span text:style-name="T12"> del trattamento intenda</text:span><text:span text:style-name="T25">no</text:span><text:span text:style-name="T12"> trattare ulteriormente i dati personali per una finalità diversa da quella per cui essi sono stati raccolti, prima di tale ulteriore trattamento, fornir</text:span><text:span text:style-name="T25">anno</text:span><text:span text:style-name="T12"> all'interessato informazioni in merito a tale diversa finalità e ogni ulteriore informazione pertinente.</text:span></text:p>
      <text:p text:style-name="P16"><text:span text:style-name="T5">l</text:span><text:span text:style-name="T1">) Profilazione</text:span></text:p>
      <text:p text:style-name="P1">Il titolare non utilizza processi automatizzati finalizzati alla profilazione.</text:p>
      <text:p text:style-name="P7">m) Modalità</text:p>
      <text:p text:style-name="P5">Il trattamento sarà effettuato con le seguenti modalità: su schede manuali, realizzate anche con l’ausilio di mezzi elettronici, conservate in luoghi chiusi; in maniera informatizzata su un PC adeguatamente protetto contro i rischi informatici. Il trattamento potrà consistere nella raccolta, registrazione, organizzazione, consultazione, elaborazione, modificazione, selezione, estrazione, raffronto, utilizzo, interconnessione, blocco, comunicazione, cancellazione e distruzione dei dati, sempre per il perseguimento delle finalità dichiarate.</text:p>
      <text:p text:style-name="P5"/>
      <text:p text:style-name="P5"/>
      <text:p text:style-name="P17">Minore:</text:p>
      <text:p text:style-name="P18"><text:span text:style-name="T68">nome: </text:span><text:span text:style-name="T91">…………………… </text:span><text:span text:style-name="T92">cognome: ……………………….</text:span></text:p>
      <text:p text:style-name="P18">nato a ………………… in data ………………… </text:p>
      <text:p text:style-name="P19">iscritto presso la scuola: …………………………………..</text:p>
      <text:p text:style-name="P19">classe: …………………………….</text:p>
      <text:p text:style-name="P19"/>
      <text:list xml:id="list1135858712" text:style-name="WWNum1">
        <text:list-item>
          <text:p text:style-name="P39"><text:span text:style-name="T81">Genitore 1 / tutore / </text:span><text:span text:style-name="T82">curatore / ADS</text:span><text:span text:style-name="T81">:</text:span></text:p>
          <text:p text:style-name="P39"><text:span text:style-name="T81">nome:</text:span><text:span text:style-name="T80"> </text:span><text:span text:style-name="T93">……………….</text:span></text:p>
          <text:p text:style-name="P39">cognome: ……………………..</text:p>
          <text:p text:style-name="P39"><text:span text:style-name="T79">luogo e data di nascita</text:span><text:span text:style-name="T78"> </text:span><text:span text:style-name="T93">………….………..………… </text:span>,<text:span text:style-name="T83"> </text:span></text:p>
          <text:p text:style-name="P39">in proprio<text:span text:style-name="T83"> </text:span>e<text:span text:style-name="T83"> </text:span>quale<text:span text:style-name="T83"> </text:span></text:p>
          <text:p text:style-name="P39"><text:span text:style-name="T83">□ </text:span>esercente<text:span text:style-name="T83"> </text:span>la<text:span text:style-name="T83"> </text:span>responsabilità<text:span text:style-name="T83"> </text:span>genitoriale sul minore<text:span text:style-name="T83"> </text:span></text:p>
          <text:p text:style-name="P39"><text:span text:style-name="T83">□ </text:span>oppure tutore<text:span text:style-name="T83"> </text:span>– curatore – amministratore<text:span text:style-name="T83"> </text:span>di sostegno </text:p>
          <text:p text:style-name="P39"><text:span text:style-name="T72">per</text:span><text:span text:style-name="T74"> </text:span><text:span text:style-name="T72">conto di</text:span><text:span text:style-name="T86"> </text:span><text:span text:style-name="T72">quest’ultimo</text:span><text:span text:style-name="T74"> </text:span><text:span text:style-name="T72">/quest’ultima</text:span></text:p>
        </text:list-item>
        <text:list-item>
          <text:p text:style-name="P39"><text:span text:style-name="T81">Genitore </text:span><text:span text:style-name="T82">2</text:span><text:span text:style-name="T81"> / tutore / </text:span><text:span text:style-name="T82">curatore / ADS</text:span><text:span text:style-name="T81">:</text:span></text:p>
          <text:p text:style-name="P39"><text:span text:style-name="T81">nome:</text:span><text:span text:style-name="T80"> </text:span><text:span text:style-name="T93">……………….</text:span></text:p>
          <text:p text:style-name="P39">cognome: ……………………..</text:p>
          <text:p text:style-name="P39"><text:span text:style-name="T79">luogo e data di nascita</text:span><text:span text:style-name="T78"> </text:span><text:span text:style-name="T93">………….………..………… </text:span>,<text:span text:style-name="T83"> </text:span></text:p>
          <text:p text:style-name="P39">in proprio<text:span text:style-name="T83"> </text:span>e<text:span text:style-name="T83"> </text:span>quale<text:span text:style-name="T83"> </text:span></text:p>
          <text:p text:style-name="P39"><text:span text:style-name="T83">□ </text:span>esercente<text:span text:style-name="T83"> </text:span>la<text:span text:style-name="T83"> </text:span>responsabilità<text:span text:style-name="T83"> </text:span>genitoriale sul minore<text:span text:style-name="T83"> </text:span></text:p>
          <text:p text:style-name="P39"><text:span text:style-name="T83">□ </text:span>oppure tutore<text:span text:style-name="T83"> </text:span>– curatore – amministratore<text:span text:style-name="T83"> </text:span>di sostegno </text:p>
          <text:p text:style-name="P39"><text:span text:style-name="T87">per</text:span><text:span text:style-name="T74"> </text:span><text:span text:style-name="T87">conto di</text:span><text:span text:style-name="T86"> </text:span><text:span text:style-name="T87">quest’ultimo</text:span><text:span text:style-name="T74"> </text:span><text:span text:style-name="T87">/quest’ultima</text:span></text:p>
        </text:list-item>
      </text:list>
      <text:p text:style-name="P19"/>
      <text:list xml:id="list82827324829000" text:continue-numbering="true" text:style-name="WWNum1">
        <text:list-item>
          <text:list>
            <text:list-header>
              <text:p text:style-name="P40"><text:span text:style-name="T90">A) </text:span>PRESA VISIONE DELL’INFORMATIVA</text:p>
            </text:list-header>
          </text:list>
        </text:list-item>
      </text:list>
      <text:p text:style-name="P19">dichiara<text:span text:style-name="T75"> </text:span>di<text:span text:style-name="T75"> </text:span>aver<text:span text:style-name="T75"> </text:span>preso<text:span text:style-name="T75"> </text:span>visione<text:span text:style-name="T75"> </text:span>e di aver<text:span text:style-name="T75"> </text:span>compreso<text:span text:style-name="T75"> </text:span>l’informativa<text:span text:style-name="T75"> </text:span>che<text:span text:style-name="T75"> </text:span>precede<text:span text:style-name="T75"> </text:span>relativamente al trattamento dei dati personali <text:span text:style-name="T90">propri e del minore e </text:span></text:p>
      <text:p text:style-name="P19"><text:span text:style-name="T83">□ </text:span><text:span text:style-name="T84">presta il consenso al trattamento dei dati personali propri e del minore</text:span></text:p>
      <text:p text:style-name="P19">□ nega il consenso al trattamento dei dati personali propri e del minore</text:p>
      <text:p text:style-name="P19">Luogo: ……………..</text:p>
      <text:p text:style-name="P19">Data: ……………….</text:p>
      <text:p text:style-name="P19"/>
      <text:p text:style-name="P19">firma 1_________________________</text:p>
      <text:p text:style-name="P19"/>
      <text:p text:style-name="P19"/>
      <text:p text:style-name="P19">firma 2_________________________</text:p>
      <text:p text:style-name="P19"/>
      <text:list xml:id="list82827415119340" text:continue-numbering="true" text:style-name="WWNum1">
        <text:list-item>
          <text:list>
            <text:list-header>
              <text:p text:style-name="P39"><text:span text:style-name="T95">B) </text:span><text:span text:style-name="T94">RIPRESE</text:span><text:span text:style-name="T77"> </text:span><text:span text:style-name="T94">E</text:span><text:span text:style-name="T77"> FOTOGRAFIE</text:span></text:p>
            </text:list-header>
          </text:list>
        </text:list-item>
      </text:list>
      <text:p text:style-name="P19">□<text:span text:style-name="T73"> </text:span>Presta<text:span text:style-name="T75"> </text:span>il<text:span text:style-name="T73"> </text:span>consenso<text:span text:style-name="T75"> </text:span>□<text:span text:style-name="T85"> </text:span>Nega<text:span text:style-name="T75"> </text:span>il<text:span text:style-name="T73"> </text:span><text:span text:style-name="T75">consenso</text:span></text:p>
      <text:p text:style-name="P19"><text:span text:style-name="T87">alla</text:span><text:span text:style-name="T86"> </text:span><text:span text:style-name="T87">conservazione e</text:span><text:span text:style-name="T86"> </text:span><text:span text:style-name="T87">pubblicazione</text:span><text:span text:style-name="T86"> </text:span><text:span text:style-name="T87">e/o</text:span><text:span text:style-name="T86"> </text:span><text:span text:style-name="T87">diffusione in</text:span><text:span text:style-name="T86"> </text:span><text:span text:style-name="T87">qualsiasi</text:span><text:span text:style-name="T76"> </text:span><text:span text:style-name="T87">forma</text:span><text:span text:style-name="T86"> </text:span><text:span text:style-name="T87">di</text:span><text:span text:style-name="T86"> </text:span><text:span text:style-name="T87">materiale fotografico/video del</text:span><text:span text:style-name="T86"> minore</text:span><text:span text:style-name="T87"> (quanto</text:span><text:span text:style-name="T86"> </text:span><text:span text:style-name="T87">alla</text:span><text:span text:style-name="T86"> </text:span><text:span text:style-name="T87">pubblicazione</text:span><text:span text:style-name="T74"> </text:span><text:span text:style-name="T87">si</text:span><text:span text:style-name="T86"> </text:span><text:span text:style-name="T87">precisa</text:span><text:span text:style-name="T86"> </text:span><text:span text:style-name="T87">che</text:span><text:span text:style-name="T74"> </text:span><text:span text:style-name="T87">essa potrà</text:span><text:span text:style-name="T86"> </text:span><text:span text:style-name="T87">aversi</text:span><text:span text:style-name="T86"> </text:span><text:span text:style-name="T87">sul</text:span><text:span text:style-name="T86"> </text:span><text:span text:style-name="T87">sito</text:span><text:span text:style-name="T86"> </text:span><text:span text:style-name="T87">internet, sui</text:span><text:span text:style-name="T86"> </text:span><text:span text:style-name="T87">social</text:span><text:span text:style-name="T96"> </text:span><text:span text:style-name="T87">network, su carta stampata e/o</text:span><text:span text:style-name="T86"> </text:span><text:span text:style-name="T87">qualsiasi altro</text:span><text:span text:style-name="T74"> </text:span><text:span text:style-name="T87">mezzo di diffusione nell’ambito dell’attività svolta da </text:span><text:span text:style-name="T88">ciascuno dei</text:span><text:span text:style-name="T87"> Titolar</text:span><text:span text:style-name="T88">i del Trattamento</text:span><text:span text:style-name="T87"> nel corso e/o in occasione del campionato, nonché sui</text:span><text:span text:style-name="T76"> </text:span><text:span text:style-name="T87">profili facebook o degli altri social network o di programmi</text:span><text:span text:style-name="T76"> </text:span><text:span text:style-name="T87">di</text:span><text:span text:style-name="T96"> </text:span><text:span text:style-name="T87">messaggistica elettronica de</text:span><text:span text:style-name="T88">i</text:span><text:span text:style-name="T87"> Titolar</text:span><text:span text:style-name="T88">i</text:span><text:span text:style-name="T87">).</text:span><text:span text:style-name="T86"> </text:span><text:span text:style-name="T87">Si precisa che tale materiale è conservato e</text:span><text:span text:style-name="T86"> </text:span><text:span text:style-name="T87">pubblicato con finalità promozionali e di sensibilizzazione.</text:span><text:span text:style-name="T96"> </text:span><text:span text:style-name="T87">Nel</text:span><text:span text:style-name="T86"> </text:span><text:span text:style-name="T87">prestare</text:span><text:span text:style-name="T86"> </text:span><text:span text:style-name="T87">il</text:span><text:span text:style-name="T86"> </text:span><text:span text:style-name="T87">consenso</text:span><text:span text:style-name="T86"> </text:span><text:span text:style-name="T87">si</text:span><text:span text:style-name="T86"> </text:span><text:span text:style-name="T87">manleva</text:span><text:span text:style-name="T89">no</text:span><text:span text:style-name="T86"> </text:span><text:span text:style-name="T87">i Titolar</text:span><text:span text:style-name="T88">i</text:span><text:span text:style-name="T86"> </text:span><text:span text:style-name="T87">da ogni</text:span><text:span text:style-name="T86"> </text:span><text:span text:style-name="T87">responsabilità</text:span><text:span text:style-name="T86"> </text:span><text:span text:style-name="T87">inerente</text:span><text:span text:style-name="T86"> </text:span><text:span text:style-name="T87">all’acquisizione</text:span><text:span text:style-name="T76"> </text:span><text:span text:style-name="T87">del</text:span><text:span text:style-name="T86"> </text:span><text:span text:style-name="T87">predetto</text:span><text:span text:style-name="T86"> </text:span><text:span text:style-name="T87">materiale</text:span><text:span text:style-name="T86"> </text:span><text:span text:style-name="T87">fotografico</text:span><text:span text:style-name="T86"> </text:span><text:span text:style-name="T87">/</text:span><text:span text:style-name="T86"> </text:span><text:span text:style-name="T87">video</text:span><text:span text:style-name="T86"> </text:span><text:span text:style-name="T87">da</text:span><text:span text:style-name="T86"> </text:span><text:span text:style-name="T87">parte</text:span><text:span text:style-name="T76"> </text:span><text:span text:style-name="T87">di</text:span><text:span text:style-name="T86"> </text:span><text:span text:style-name="T87">terzi</text:span><text:span text:style-name="T86"> </text:span><text:span text:style-name="T87">(es.</text:span><text:span text:style-name="T86"> </text:span><text:span text:style-name="T87">utenti</text:span><text:span text:style-name="T96"> </text:span><text:span text:style-name="T87">di</text:span><text:span text:style-name="T86"> </text:span><text:span text:style-name="T87">internet)</text:span><text:span text:style-name="T86"> </text:span><text:span text:style-name="T87">e dall’eventuale</text:span><text:span text:style-name="T74"> </text:span><text:span text:style-name="T87">uso scorretto</text:span><text:span text:style-name="T86"> </text:span><text:span text:style-name="T87">che</text:span><text:span text:style-name="T74"> </text:span><text:span text:style-name="T87">questi</text:span><text:span text:style-name="T86"> </text:span><text:span text:style-name="T87">ne possano</text:span><text:span text:style-name="T86"> </text:span><text:span text:style-name="T87">fare,</text:span><text:span text:style-name="T86"> </text:span><text:span text:style-name="T87">sicché</text:span><text:span text:style-name="T86"> </text:span><text:span text:style-name="T87">con</text:span><text:span text:style-name="T86"> </text:span><text:span text:style-name="T87">la sottoscrizione si</text:span><text:span text:style-name="T86"> </text:span><text:span text:style-name="T87">rinuncia</text:span><text:span text:style-name="T86"> </text:span><text:span text:style-name="T87">ad</text:span><text:span text:style-name="T86"> </text:span><text:span text:style-name="T87">agire contro il</text:span><text:span text:style-name="T86"> </text:span><text:span text:style-name="T87">predetto</text:span><text:span text:style-name="T74"> </text:span><text:span text:style-name="T87">titolare del</text:span><text:span text:style-name="T86"> </text:span><text:span text:style-name="T87">trattamento per gli</text:span><text:span text:style-name="T86"> </text:span><text:span text:style-name="T87">eventuali</text:span><text:span text:style-name="T86"> </text:span><text:span text:style-name="T87">fatti</text:span><text:span text:style-name="T86"> </text:span><text:span text:style-name="T87">di</text:span><text:span text:style-name="T86"> </text:span><text:span text:style-name="T87">terzi</text:span><text:span text:style-name="T86"> </text:span><text:span text:style-name="T87">appena</text:span><text:span text:style-name="T96"> </text:span><text:span text:style-name="T76">descritti.</text:span></text:p>
      <text:p text:style-name="P19"/>
      <text:p text:style-name="P19">Luogo: ……………..</text:p>
      <text:p text:style-name="P19">Data: ……………….</text:p>
      <text:p text:style-name="P19"/>
      <text:p text:style-name="P19">firma 1_________________________</text:p>
      <text:p text:style-name="P19"/>
      <text:p text:style-name="P19"/>
      <text:p text:style-name="P19">firma 2_________________________</text:p>
      <text:p text:style-name="P19"/>
      <text:p text:style-name="P31">DICHIARAZIONE SOSTITUTIVA DI ATTO NOTORIO</text:p>
      <text:p text:style-name="P32">(art. 19 e art. 47 D.P.R. 28 dicembre 2000 n. 445)</text:p>
      <text:p text:style-name="P23"/>
      <text:p text:style-name="P28">La/Il sottoscritta/o ................................................................................................................................ </text:p>
      <text:p text:style-name="P22"><text:span text:style-name="T97">C.F. ....................................................................... nata/o a ......................................................... (...) il ......................... e residente a ............................................................... (...) in via ....................................................................... n. ...... di cittadinanza ................................., </text:span><text:span text:style-name="T98">consapevole della responsabilità penale e delle conseguenti sanzioni cui può andare incontro in caso di dichiarazioni mendaci, falsità negli atti, uso di atti falsi, ai sensi dell’art. 76 del D.P.R. n. 445/2000 nonché della decadenza dai benefici eventualmente conseguiti in seguito a provvedimenti emessi sulla base di dichiarazioni non veritiere, così come previsto dall’art. 75 del D.P.R. n. 445/2000 </text:span></text:p>
      <text:p text:style-name="P30"/>
      <text:p text:style-name="P32">DICHIARA</text:p>
      <text:p text:style-name="P37"/>
      <text:p text:style-name="P33"><text:span text:style-name="T99">□ </text:span>che il genitore _________________________________ del minore <text:s/>______________________________________ si <text:span text:style-name="T40">è reso irreperibile dal __/__/_____ e pertanto gli atti inerenti la partecipazione al Campionato di Problem Solving sono sottoscritti dal solo dichiarante per tal ragione</text:span></text:p>
      <text:p text:style-name="P9"/>
      <text:p text:style-name="P9"/>
      <text:p text:style-name="P29"><text:span text:style-name="T99">□<text:tab/></text:span>che con provvedimento n. ___________________________________ del __/__/_____ del Tribunale ________________________ il dichiarante <text:span text:style-name="T41">è stato nominato quale unico esercente della responsabilità genitoriale e, per tal ragione, </text:span><text:span text:style-name="T40">gli atti inerenti la partecipazione al Campionato di Problem Solving sono sottoscritti dal solo dichiarante</text:span><text:span text:style-name="T41">.</text:span></text:p>
      <text:p text:style-name="P24"/>
      <text:p text:style-name="P26"/>
      <text:p text:style-name="P27">Luogo ...........................................</text:p>
      <text:p text:style-name="P26">Data ..............................</text:p>
      <text:p text:style-name="P26"/>
      <text:p text:style-name="P25">IL DICHIARANTE</text:p>
      <text:p text:style-name="P21">..........................……………………………...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Wingdings 21" svg:font-family="'Wingdings 2'" style:font-adornments="Regular" style:font-pitch="variable" style:font-charset="x-symbol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0.575cm" fo:margin-right="0cm" fo:text-indent="-0.326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" loext:num-list-format="%1%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loext:num-list-format="%2%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1"/>
      </text:list-level-style-bullet>
      <text:list-level-style-bullet text:level="3" text:style-name="ListLabel_20_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2" loext:num-list-format="%4%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3" loext:num-list-format="%5%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1"/>
      </text:list-level-style-bullet>
      <text:list-level-style-bullet text:level="6" text:style-name="ListLabel_20_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2" loext:num-list-format="%7%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3" loext:num-list-format="%8%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1"/>
      </text:list-level-style-bullet>
      <text:list-level-style-bullet text:level="9" text:style-name="ListLabel_20_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loext:num-list-format="%2%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1"/>
      </text:list-level-style-bullet>
      <text:list-level-style-bullet text:level="3" text:style-name="ListLabel_20_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2" loext:num-list-format="%4%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3" loext:num-list-format="%5%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1"/>
      </text:list-level-style-bullet>
      <text:list-level-style-bullet text:level="6" text:style-name="ListLabel_20_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2" loext:num-list-format="%7%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3" loext:num-list-format="%8%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1"/>
      </text:list-level-style-bullet>
      <text:list-level-style-bullet text:level="9" text:style-name="ListLabel_20_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8-07-26T16:45:55.147182768</meta:creation-date>
    <dc:date>2026-02-04T08:28:26.188200170</dc:date>
    <meta:editing-duration>PT10H34M33S</meta:editing-duration>
    <meta:editing-cycles>61</meta:editing-cycles>
    <meta:generator>LibreOffice/7.3.2.2$MacOSX_X86_64 LibreOffice_project/49f2b1bff42cfccbd8f788c8dc32c1c309559be0</meta:generator>
    <meta:print-date>2018-07-26T19:36:47.393216868</meta:print-date>
    <meta:document-statistic meta:table-count="0" meta:image-count="0" meta:object-count="0" meta:page-count="3" meta:paragraph-count="81" meta:word-count="1380" meta:character-count="10010" meta:non-whitespace-character-count="8708"/>
  </office:meta>
</office:document-meta>
</file>